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itstream Vera Serif" svg:font-family="&quot;Bitstream Vera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shrink-to-fit="true"/>
      <style:text-properties style:font-name="Bitstream Vera Serif" style:font-name-asian="Bitstream Vera Serif" style:font-name-complex="Bitstream Vera Serif"/>
    </style:style>
    <style:style style:name="ce3" style:family="table-cell" style:parent-style-name="Default" style:data-style-name="N4">
      <style:table-cell-properties fo:border="thin solid #000000" style:vertical-align="automatic" style:shrink-to-fit="true"/>
      <style:text-properties style:font-name="Bitstream Vera Serif" style:font-name-asian="Bitstream Vera Serif" style:font-name-complex="Bitstream Vera Serif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style:shrink-to-fit="true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6" style:family="table-cell" style:parent-style-name="Default" style:data-style-name="N3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11" style:family="table-cell" style:parent-style-name="Default" style:data-style-name="N3">
      <style:table-cell-properties style:vertical-align="automatic" fo:background-color="transparent" style:shrink-to-fit="true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12" style:family="table-cell" style:parent-style-name="Default" style:data-style-name="N3">
      <style:table-cell-properties style:vertical-align="automatic" fo:background-color="transparent" style:shrink-to-fit="true" style:repeat-content="false"/>
      <style:paragraph-properties fo:text-align="center"/>
      <style:text-properties style:font-name="Bitstream Vera Serif" style:font-name-asian="Bitstream Vera Serif" style:font-name-complex="Bitstream Vera Seri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shrink-to-fit="true"/>
      <style:text-properties style:font-name="Bitstream Vera Serif" style:font-name-asian="Bitstream Vera Serif" style:font-name-complex="Bitstream Vera Serif"/>
    </style:style>
    <style:style style:name="ce14" style:family="table-cell" style:parent-style-name="Default" style:data-style-name="N3">
      <style:table-cell-properties style:vertical-align="automatic" style:shrink-to-fit="true" style:repeat-content="false"/>
      <style:paragraph-properties fo:text-align="center"/>
      <style:text-properties style:font-name="Bitstream Vera Serif" style:font-name-asian="Bitstream Vera Serif" style:font-name-complex="Bitstream Vera Serif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style:shrink-to-fit="true"/>
      <style:text-properties style:font-name="Bitstream Vera Serif" style:font-name-asian="Bitstream Vera Serif" style:font-name-complex="Bitstream Vera Serif"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ROZMIESZCZENIE POKOI NA BUDYNKU DWDZ WRAZ Z LICZBĄ MIEJSC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GRUPA I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NR POKOJU</text:p>
          </table:table-cell>
          <table:table-cell office:value-type="string" table:style-name="ce3">
            <text:p>LICZBA MIEJSC</text:p>
          </table:table-cell>
          <table:table-cell table:style-name="ce2"/>
          <table:table-cell office:value-type="string" table:style-name="ce2">
            <text:p>pok. Gościnn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5"/>
          <table:table-cell office:value-type="string" table:style-name="ce5">
            <text:p>1/2</text:p>
          </table:table-cell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22" table:style-name="ce9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11"/>
          <table:table-cell office:value-type="float" office:value="42" table:style-name="ce12">
            <text:p>42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number-columns-repeated="2" table:style-name="ce11"/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office:value-type="string" table:style-name="ce5">
            <text:p>GRUPA II</text:p>
          </table:table-cell>
          <table:table-cell table:number-columns-repeated="2" table:style-name="ce11"/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string" table:style-name="ce13">
            <text:p>NR POKOJU</text:p>
          </table:table-cell>
          <table:table-cell office:value-type="string" table:style-name="ce13">
            <text:p>LICZBA MIEJSC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11"/>
          <table:table-cell office:value-type="float" office:value="20" table:style-name="ce12">
            <text:p>20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number-columns-repeated="6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office:value-type="string" table:style-name="ce5">
            <text:p>GRUPA III</text:p>
          </table:table-cell>
          <table:table-cell table:number-columns-repeated="5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string" table:style-name="ce3">
            <text:p>NR POKOJU</text:p>
          </table:table-cell>
          <table:table-cell office:value-type="string" table:style-name="ce3">
            <text:p>LICZBA MIEJSC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5"/>
          <table:table-cell office:value-type="float" office:value="36" table:style-name="ce14">
            <text:p>36</text:p>
          </table:table-cell>
          <table:table-cell table:number-columns-repeated="3" table:style-name="ce5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4"/>
          <table:table-cell table:number-columns-repeated="6"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14"/>
          <table:table-cell table:style-name="ce1"/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style-name="ce2"/>
          <table:table-cell table:number-columns-repeated="16376"/>
        </table:table-row>
        <table:table-row table:number-rows-repeated="9" table:style-name="ro1">
          <table:table-cell table:style-name="ce4"/>
          <table:table-cell table:number-columns-repeated="6" table:style-name="ce5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7" table:style-name="ce4"/>
          <table:table-cell table:number-columns-repeated="16377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itstream Vera Serif" svg:font-family="&quot;Bitstream Vera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/>
    <dc:description/>
    <dc:subject/>
    <meta:initial-creator>Promocja</meta:initial-creator>
    <dc:creator>Sekretariat</dc:creator>
    <meta:creation-date>2012-07-19T10:23:47Z</meta:creation-date>
    <dc:date>2022-09-02T06:07:51Z</dc:date>
    <meta:print-date>2022-09-02T06:07:41Z</meta:print-date>
    <meta:editing-cycles>16</meta:editing-cycles>
    <meta:user-defined meta:name="Info 1"/>
    <meta:user-defined meta:name="Info 2"/>
    <meta:user-defined meta:name="Info 3"/>
    <meta:user-defined meta:name="Info 4"/>
  </office:meta>
</office:document-meta>
</file>